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0.45cm" fo:margin-top="0cm" fo:margin-bottom="0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2.405cm" fo:keep-together="auto"/>
    </style:style>
    <style:style style:name="P1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fo:line-height="0.635cm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orphans="2" fo:widows="2" fo:text-indent="0.847cm" style:auto-text-indent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-0.071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>
      <style:paragraph-properties fo:margin-left="-0.071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left="0.002cm" fo:margin-right="0cm" fo:margin-top="0cm" fo:margin-bottom="0cm" style:contextual-spacing="true" fo:line-height="0.635cm" fo:text-align="center" style:justify-single-word="false" fo:text-indent="0cm" style:auto-text-indent="false" style:page-number="1"/>
    </style:style>
    <style:style style:name="P9" style:family="paragraph" style:parent-style-name="Standard">
      <style:paragraph-properties fo:margin-left="0.794cm" fo:margin-right="0cm" fo:margin-top="0cm" fo:margin-bottom="0cm" style:contextual-spacing="true" fo:line-height="0.635cm" fo:text-align="end" style:justify-single-word="false" fo:text-indent="-2.039cm" style:auto-text-indent="false"/>
    </style:style>
    <style:style style:name="P10" style:family="paragraph" style:parent-style-name="Standard">
      <style:paragraph-properties fo:margin-left="1.748cm" fo:margin-right="0cm" fo:margin-top="0cm" fo:margin-bottom="0cm" style:contextual-spacing="true" fo:line-height="0.635cm" fo:text-align="justify" style:justify-single-word="false" fo:text-indent="-1.748cm" style:auto-text-indent="false"/>
    </style:style>
    <style:style style:name="P11" style:family="paragraph" style:parent-style-name="Standard">
      <style:paragraph-properties fo:margin-left="0.004cm" fo:margin-right="0cm" fo:margin-top="0cm" fo:margin-bottom="0cm" style:contextual-spacing="true" fo:line-height="0.635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98cm" fo:margin-right="0cm" fo:margin-top="0cm" fo:margin-bottom="0cm" style:contextual-spacing="true" fo:line-height="0.423cm" fo:text-align="justify" style:justify-single-word="false" fo:text-indent="-0.998cm" style:auto-text-indent="false"/>
    </style:style>
    <style:style style:name="P13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0.635cm" fo:text-align="end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orphans="2" fo:widows="2" fo:text-indent="0.847cm" style:auto-text-indent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letter-kerning="false" style:font-name-asian="標楷體" style:font-size-complex="12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8pt" style:font-name-asian="標楷體" style:font-size-asian="8pt" style:language-asian="zh" style:country-asian="HK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1">校務研究</text:span><text:span text:style-name="T2">結果投稿至研討會或期刊申請書</text:span></text:p>
      <text:p text:style-name="P11" loext:marker-style-name="T3"/>
      <text:p text:style-name="P9" loext:marker-style-name="T3"><text:span text:style-name="T3">申請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5"><text:span text:style-name="T5">申請人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服務單位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聯絡電話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7">E-mail</text:span><text:span text:style-name="T7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7"><text:span text:style-name="T7">校務研究計畫年度</text:span><text:span text:style-name="T7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校務研究計畫題目</text:span><text:span text:style-name="T5"/></text:p>
          </table:table-cell>
          <table:table-cell table:style-name="表格1.A1" office:value-type="string">
            <text:p text:style-name="P5" loext:marker-style-name="T6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欲投稿研討會/期刊名稱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欲投稿研討會/期刊篇名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5"><text:span text:style-name="T5">□是□否 以中臺名義投稿。</text:span><text:span text:style-name="T5"/></text:p>
            <text:p text:style-name="P1" loext:marker-style-name="T5"><text:span text:style-name="T5">□本研究/投稿論文沒有對本校不利之言論、詆毀本校名譽或其他負面影射之情事。</text:span><text:span text:style-name="T5"/></text:p>
            <text:p text:style-name="P1" loext:marker-style-name="T5"><text:span text:style-name="T5">□本研究/投稿論文盡善研究對象之個人資料保護。</text:span><text:span text:style-name="T5"/></text:p>
            <text:p text:style-name="P2" loext:marker-style-name="T5"><text:span text:style-name="T5">簽章：＿＿＿＿＿＿＿＿＿＿＿＿＿＿</text:span><text:span text:style-name="T5"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 loext:marker-style-name="T5"><text:span text:style-name="T5">投稿論文摘要</text:span><text:span text:style-name="T5"/></text:p>
            <text:p text:style-name="P4" loext:marker-style-name="T5"/>
          </table:table-cell>
          <table:covered-table-cell/>
        </table:table-row>
      </table:table>
      <text:p text:style-name="P12" loext:marker-style-name="T8"><text:span text:style-name="T8"><text:s/>說明：</text:span><text:span text:style-name="T9">依據本校「教職員參與校務研究獎勵要點」</text:span><text:span text:style-name="T8">第八條規定，接受補助之研究計畫所產生之結果報告，若要修改成論文投至研討會或期刊，應以書面徵得本會同意。</text:span></text:p>
      <text:p text:style-name="P10" loext:marker-style-name="T6"><text:soft-page-break/><text:span text:style-name="T6">經___年___月___日 校務研究委員會通過　 <text:s/>執行秘書:____________ <text:s/>召集人:____________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 style:parent-style-name="Default_20_Paragraph_20_Font_20__28_WW_29_" loext:linked-style-name="No_20_Spacing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楷蓁 周</dc:creator>
    <meta:editing-cycles>4</meta:editing-cycles>
    <meta:print-date>2022-04-20T03:03:00</meta:print-date>
    <meta:creation-date>2023-08-17T02:40:00</meta:creation-date>
    <dc:date>2024-01-10T08:29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18" meta:word-count="270" meta:character-count="319" meta:non-whitespace-character-count="305"/>
    <meta:user-defined meta:name="AppVersion">16.0000</meta:user-defined>
    <meta:template xlink:type="simple" xlink:actuate="onRequest" xlink:title="Normal" xlink:href=""/>
  </office:meta>
</office:document-meta>
</file>